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D0E4C892747C0E56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375cm" fo:margin-left="1.378cm" fo:margin-top="0cm" fo:margin-bottom="0cm" table:align="left" style:writing-mode="lr-tb"/>
    </style:style>
    <style:style style:name="Tableau1.A" style:family="table-column">
      <style:table-column-properties style:column-width="10.562cm"/>
    </style:style>
    <style:style style:name="Tableau1.B" style:family="table-column">
      <style:table-column-properties style:column-width="8.811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7.752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style>
    <style:style style:name="P3"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style:font-name-asian="Arial1" style:font-size-asian="11pt" style:font-name-complex="Arial1"/>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1pt" fo:font-weight="normal" style:font-name-asian="Arial1" style:font-size-asian="11pt" style:font-weight-asian="normal" style:font-name-complex="Arial1"/>
    </style:style>
    <style:style style:name="P5" style:family="paragraph" style:parent-style-name="Standard">
      <style:paragraph-properties fo:margin-left="0cm" fo:margin-right="0cm" fo:text-align="justify" style:justify-single-word="false" fo:text-indent="0cm" style:auto-text-indent="false">
        <style:tab-stops>
          <style:tab-stop style:position="2.501cm"/>
        </style:tab-stops>
      </style:paragraph-properties>
      <style:text-properties style:font-name="Arial" fo:font-size="11pt" style:font-name-asian="Arial1" style:font-size-asian="11pt" style:font-name-complex="Arial1"/>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Arial1" style:font-size-asian="11pt" style:font-weight-asian="bold" style:font-name-complex="Arial1"/>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bold" style:font-name-asian="Arial1" style:font-size-asian="11pt" style:font-weight-asian="bold" style:font-name-complex="Arial1"/>
    </style:style>
    <style:style style:name="P8" style:family="paragraph" style:parent-style-name="Standard">
      <style:paragraph-properties fo:margin-left="0cm" fo:margin-right="0cm" fo:text-align="justify" style:justify-single-word="false" fo:text-indent="0cm" style:auto-text-indent="false">
        <style:tab-stops>
          <style:tab-stop style:position="11.508cm"/>
        </style:tab-stops>
      </style:paragraph-properties>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0"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text-transform="uppercase" fo:color="#000000" style:font-name="Arial" fo:font-size="7pt" fo:language="fr" fo:country="FR" style:letter-kerning="true" style:font-name-asian="Arial1" style:font-size-asian="7pt" style:language-asian="ar" style:country-asian="SA" style:font-name-complex="Arial1" fo:hyphenate="false" fo:hyphenation-remain-char-count="2" fo:hyphenation-push-char-count="2"/>
    </style:style>
    <style:style style:name="P1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text-transform="uppercase" fo:color="#000000" style:font-name="Times New Roman" fo:font-size="7pt" fo:language="fr" fo:country="FR" style:letter-kerning="true" style:font-name-asian="Times New Roman1" style:font-size-asian="7pt" style:language-asian="ar" style:country-asian="SA" fo:hyphenate="false" fo:hyphenation-remain-char-count="2" fo:hyphenation-push-char-count="2"/>
    </style:style>
    <style:style style:name="P1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P13" style:family="paragraph" style:parent-style-name="Standard">
      <style:paragraph-properties fo:margin-left="8.752cm" fo:margin-right="-0.002cm" fo:text-align="center" style:justify-single-word="false" fo:text-indent="0cm" style:auto-text-indent="false">
        <style:tab-stops>
          <style:tab-stop style:position="17.505cm"/>
        </style:tab-stops>
      </style:paragraph-properties>
    </style:style>
    <style:style style:name="P14" style:family="paragraph" style:parent-style-name="Standard">
      <style:paragraph-properties fo:margin-left="1.501cm" fo:margin-right="-0.002cm" fo:text-align="center" style:justify-single-word="false" fo:text-indent="0cm" style:auto-text-indent="false"/>
    </style:style>
    <style:style style:name="P15" style:family="paragraph" style:parent-style-name="Standard">
      <style:paragraph-properties fo:margin-left="1.501cm" fo:margin-right="-0.002cm" fo:text-align="justify" style:justify-single-word="false" fo:text-indent="0cm" style:auto-text-indent="false"/>
    </style:style>
    <style:style style:name="P16" style:family="paragraph" style:parent-style-name="Standard">
      <style:paragraph-properties fo:margin-left="1.501cm" fo:margin-right="-0.002cm" fo:text-align="justify" style:justify-single-word="false" fo:text-indent="0cm" style:auto-text-indent="false">
        <style:tab-stops>
          <style:tab-stop style:position="14.51cm"/>
        </style:tab-stops>
      </style:paragraph-properties>
    </style:style>
    <style:style style:name="P17" style:family="paragraph" style:parent-style-name="Standard">
      <style:paragraph-properties fo:margin-left="1.501cm" fo:margin-right="-0.002cm" fo:text-align="justify" style:justify-single-word="false" fo:text-indent="0cm" style:auto-text-indent="false">
        <style:tab-stops>
          <style:tab-stop style:position="27.01cm"/>
        </style:tab-stops>
      </style:paragraph-properties>
    </style:style>
    <style:style style:name="P18" style:family="paragraph" style:parent-style-name="Standard">
      <style:paragraph-properties fo:margin-left="1.501cm" fo:margin-right="0cm" fo:text-align="center" style:justify-single-word="false" fo:text-indent="0cm" style:auto-text-indent="false"/>
    </style:style>
    <style:style style:name="P19" style:family="paragraph" style:parent-style-name="Standard">
      <style:paragraph-properties fo:margin-left="1.501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0" style:family="paragraph" style:parent-style-name="Standard">
      <style:paragraph-properties fo:margin-left="0cm" fo:margin-right="-0.002cm" fo:text-align="center" style:justify-single-word="false" fo:text-indent="0cm" style:auto-text-indent="false">
        <style:tab-stops/>
      </style:paragraph-properties>
    </style:style>
    <style:style style:name="P21" style:family="paragraph" style:parent-style-name="Corps_20_de_20_lettre">
      <style:paragraph-properties fo:margin-left="0cm" fo:margin-right="0cm" fo:margin-top="0cm" fo:margin-bottom="0cm" loext:contextual-spacing="false" fo:text-align="center" style:justify-single-word="false" fo:text-indent="0cm" style:auto-text-indent="false"/>
      <style:text-properties fo:font-weight="normal" style:font-name-asian="Arial1" style:font-weight-asian="normal"/>
    </style:style>
    <style:style style:name="P22" style:family="paragraph" style:parent-style-name="Corps_20_de_20_lettre">
      <style:paragraph-properties fo:margin-left="0cm" fo:margin-right="0cm" fo:margin-top="0cm" fo:margin-bottom="0cm" loext:contextual-spacing="false" fo:text-align="center" style:justify-single-word="false" fo:text-indent="0cm" style:auto-text-indent="false"/>
    </style:style>
    <style:style style:name="P23" style:family="paragraph" style:parent-style-name="Corps_20_de_20_lettre">
      <style:paragraph-properties fo:margin-left="0cm" fo:margin-right="0cm" fo:margin-top="0cm" fo:margin-bottom="0cm" loext:contextual-spacing="false" fo:text-align="center" style:justify-single-word="false" fo:text-indent="0cm" style:auto-text-indent="false"/>
      <style:text-properties fo:font-weight="bold" style:font-name-asian="Arial1" style:font-weight-asian="bold"/>
    </style:style>
    <style:style style:name="P24" style:family="paragraph" style:parent-style-name="Addressee">
      <style:paragraph-properties fo:margin-left="1.501cm" fo:margin-right="0cm" fo:text-align="center" style:justify-single-word="false" fo:orphans="2" fo:widows="2" fo:hyphenation-ladder-count="no-limit" fo:text-indent="0cm" style:auto-text-indent="false" style:vertical-align="auto" style:writing-mode="lr-tb"/>
      <style:text-properties fo:color="#000000" style:font-name="Arial" fo:font-size="11pt" fo:language="fr" fo:country="FR" style:letter-kerning="true" style:font-name-asian="Times New Roman1" style:font-size-asian="11pt" style:language-asian="ar" style:country-asian="SA" fo:hyphenate="false" fo:hyphenation-remain-char-count="2" fo:hyphenation-push-char-count="2"/>
    </style:style>
    <style:style style:name="P25" style:family="paragraph" style:parent-style-name="Addressee">
      <style:paragraph-properties fo:margin-left="1.501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6" style:family="paragraph" style:parent-style-name="Head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P27"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letter-kerning="true" style:font-name-asian="Times New Roman1" style:font-size-asian="10pt" style:language-asian="ar" style:country-asian="SA" fo:hyphenate="false" fo:hyphenation-remain-char-count="2" fo:hyphenation-push-char-count="2"/>
    </style:style>
    <style:style style:name="P28" style:family="paragraph" style:parent-style-name="Cadre_20_Service">
      <style:paragraph-properties fo:margin-left="0cm" fo:margin-right="0cm" fo:text-indent="0cm" style:auto-text-indent="false"/>
    </style:style>
    <style:style style:name="P29" style:family="paragraph" style:parent-style-name="Cadre_20_Service">
      <style:paragraph-properties fo:margin-left="0cm" fo:margin-right="0cm" fo:text-indent="0cm" style:auto-text-indent="false"/>
      <style:text-properties fo:font-size="7pt" style:font-name-asian="Arial1" style:font-size-asian="7pt"/>
    </style:style>
    <style:style style:name="P30" style:family="paragraph" style:parent-style-name="Cadre_20_Service" style:master-page-name="First_20_Page">
      <style:paragraph-properties fo:margin-left="0cm" fo:margin-right="0cm" fo:text-indent="-0.3cm" style:auto-text-indent="false" style:page-number="auto"/>
    </style:style>
    <style:style style:name="P31" style:family="paragraph" style:parent-style-name="Block_20_Text">
      <style:paragraph-properties fo:margin-left="0cm" fo:margin-right="0cm" fo:text-indent="0cm" style:auto-text-indent="false"/>
      <style:text-properties fo:font-weight="bold" style:font-name-asian="Arial1" style:font-weight-asian="bold" fo:background-color="#ffffff"/>
    </style:style>
    <style:style style:name="P32" style:family="paragraph" style:parent-style-name="VISA">
      <style:paragraph-properties fo:margin-left="0cm" fo:margin-right="0cm" fo:margin-top="0cm" fo:margin-bottom="0cm" loext:contextual-spacing="false" fo:text-indent="0cm" style:auto-text-indent="false"/>
    </style:style>
    <style:style style:name="P33" style:family="paragraph" style:parent-style-name="VISA">
      <style:paragraph-properties fo:margin-left="0cm" fo:margin-right="0cm" fo:margin-top="0cm" fo:margin-bottom="0cm" loext:contextual-spacing="false" fo:text-indent="0cm" style:auto-text-indent="false"/>
      <style:text-properties fo:font-weight="bold" style:font-weight-asian="bold"/>
    </style:style>
    <style:style style:name="P34" style:family="paragraph" style:parent-style-name="VISA">
      <style:paragraph-properties fo:margin-left="0cm" fo:margin-right="0cm" fo:margin-top="0cm" fo:margin-bottom="0cm" loext:contextual-spacing="false" fo:text-indent="0cm" style:auto-text-indent="false"/>
      <style:text-properties fo:background-color="#ffffff"/>
    </style:style>
    <style:style style:name="P35" style:family="paragraph" style:parent-style-name="VISA">
      <style:paragraph-properties fo:margin-left="0cm" fo:margin-right="0cm" fo:margin-top="0cm" fo:margin-bottom="0cm" loext:contextual-spacing="false" fo:text-indent="0cm" style:auto-text-indent="false"/>
      <style:text-properties fo:background-color="#c0c0c0"/>
    </style:style>
    <style:style style:name="P36" style:family="paragraph" style:parent-style-name="VISA">
      <style:paragraph-properties fo:margin-left="1.501cm" fo:margin-right="0cm" fo:margin-top="0cm" fo:margin-bottom="0cm" loext:contextual-spacing="false" fo:text-indent="0cm" style:auto-text-indent="false"/>
    </style:style>
    <style:style style:name="P37" style:family="paragraph" style:parent-style-name="Visa">
      <style:paragraph-properties fo:margin-left="0cm" fo:margin-right="0cm" fo:margin-top="0cm" fo:margin-bottom="0cm" loext:contextual-spacing="false" fo:text-indent="0cm" style:auto-text-indent="false"/>
      <style:text-properties style:text-underline-style="solid" style:text-underline-width="auto" style:text-underline-color="font-color" fo:font-weight="bold" style:font-weight-asian="bold"/>
    </style:style>
    <style:style style:name="P38" style:family="paragraph" style:parent-style-name="Body_20_Text_2c_base">
      <style:paragraph-properties fo:margin-left="0cm" fo:margin-right="0cm" fo:margin-top="0cm" fo:margin-bottom="0cm" loext:contextual-spacing="false" fo:text-indent="0cm" style:auto-text-indent="false"/>
      <style:text-properties fo:font-size="11pt" fo:font-weight="normal" style:font-name-asian="Arial1" style:font-size-asian="11pt" style:font-weight-asian="normal"/>
    </style:style>
    <style:style style:name="P39" style:family="paragraph" style:parent-style-name="Body_20_Text_2c_base">
      <style:paragraph-properties fo:margin-left="0cm" fo:margin-right="0cm" fo:margin-top="0cm" fo:margin-bottom="0cm" loext:contextual-spacing="false" fo:text-indent="0cm" style:auto-text-indent="false"/>
      <style:text-properties fo:font-size="11pt" style:text-underline-style="solid" style:text-underline-width="auto" style:text-underline-color="font-color" fo:font-weight="normal" style:font-name-asian="Arial1" style:font-size-asian="11pt" style:font-weight-asian="normal"/>
    </style:style>
    <style:style style:name="P40" style:family="paragraph" style:parent-style-name="Body_20_Text_2c_base">
      <style:paragraph-properties fo:margin-left="0cm" fo:margin-right="0cm" fo:margin-top="0cm" fo:margin-bottom="0cm" loext:contextual-spacing="false" fo:text-indent="0cm" style:auto-text-indent="false"/>
      <style:text-properties fo:font-weight="normal" style:font-weight-asian="normal"/>
    </style:style>
    <style:style style:name="P41" style:family="paragraph" style:parent-style-name="Body_20_Text_2c_base">
      <style:paragraph-properties fo:margin-left="1.501cm" fo:margin-right="0cm" fo:margin-top="0cm" fo:margin-bottom="0cm" loext:contextual-spacing="false" fo:text-indent="0cm" style:auto-text-indent="false"/>
    </style:style>
    <style:style style:name="P42" style:family="paragraph" style:parent-style-name="Body_20_Text_2c_base">
      <style:paragraph-properties fo:margin-left="4.001cm" fo:margin-right="0cm" fo:margin-top="0cm" fo:margin-bottom="0cm" loext:contextual-spacing="false" fo:text-indent="0cm" style:auto-text-indent="false"/>
    </style:style>
    <style:style style:name="P43" style:family="paragraph" style:parent-style-name="Body_20_Text_2c_base">
      <style:paragraph-properties fo:margin-left="2.501cm" fo:margin-right="0cm" fo:margin-top="0cm" fo:margin-bottom="0cm" loext:contextual-spacing="false" fo:text-indent="0cm" style:auto-text-indent="false"/>
    </style:style>
    <style:style style:name="P44" style:family="paragraph" style:parent-style-name="Body_20_Text_2c_base">
      <style:paragraph-properties fo:margin-left="0cm" fo:margin-right="0cm" fo:margin-top="0cm" fo:margin-bottom="0cm" loext:contextual-spacing="false" fo:text-indent="1cm" style:auto-text-indent="false"/>
      <style:text-properties fo:font-size="11pt" fo:font-weight="normal" style:font-name-asian="Arial1" style:font-size-asian="11pt" style:font-weight-asian="normal"/>
    </style:style>
    <style:style style:name="P45" style:family="paragraph" style:parent-style-name="Body_20_Text_2c_base">
      <style:paragraph-properties fo:margin-left="1.501cm" fo:margin-right="0cm" fo:margin-top="0cm" fo:margin-bottom="0cm" loext:contextual-spacing="false" fo:text-indent="1cm" style:auto-text-indent="false"/>
    </style:style>
    <style:style style:name="P46" style:family="paragraph" style:parent-style-name="Body_20_Text_2c_base">
      <style:paragraph-properties fo:margin-left="3.752cm" fo:margin-right="0cm" fo:margin-top="0cm" fo:margin-bottom="0cm" loext:contextual-spacing="false" fo:text-indent="0cm" style:auto-text-indent="false"/>
    </style:style>
    <style:style style:name="T1" style:family="text">
      <style:text-properties fo:font-size="7pt" style:font-name-asian="Arial1" style:font-size-asian="7pt"/>
    </style:style>
    <style:style style:name="T2" style:family="text">
      <style:text-properties style:font-name="Arial" fo:font-size="14pt" style:text-underline-style="solid" style:text-underline-width="auto" style:text-underline-color="font-color" fo:font-weight="bold" style:font-name-asian="Arial1" style:font-size-asian="14pt" style:font-weight-asian="bold" style:font-name-complex="Arial1" fo:background-color="#c0c0c0"/>
    </style:style>
    <style:style style:name="T3" style:family="text">
      <style:text-properties style:font-name="Arial" fo:font-size="11pt" style:text-underline-style="solid" style:text-underline-width="auto" style:text-underline-color="font-color" fo:font-weight="normal" style:font-name-asian="Arial1" style:font-size-asian="11pt" style:font-weight-asian="normal" style:font-name-complex="Arial1"/>
    </style:style>
    <style:style style:name="T4"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style>
    <style:style style:name="T5" style:family="text">
      <style:text-properties style:font-name="Arial" fo:font-size="11pt" style:text-underline-style="solid" style:text-underline-width="auto" style:text-underline-color="font-color" fo:font-weight="bold" style:font-name-asian="Arial1" style:font-size-asian="11pt" style:font-weight-asian="bold" style:font-name-complex="Arial1" fo:background-color="#ffffff"/>
    </style:style>
    <style:style style:name="T6" style:family="text">
      <style:text-properties style:font-name="Arial" fo:font-size="11pt" fo:font-weight="normal" style:font-name-asian="Arial1" style:font-size-asian="11pt" style:font-weight-asian="normal" style:font-name-complex="Arial1"/>
    </style:style>
    <style:style style:name="T7" style:family="text">
      <style:text-properties style:font-name="Arial" fo:font-size="11pt" fo:font-weight="normal" style:font-name-asian="Arial1" style:font-size-asian="11pt" style:font-weight-asian="normal" style:font-name-complex="Arial1" fo:background-color="#ffffff"/>
    </style:style>
    <style:style style:name="T8" style:family="text">
      <style:text-properties style:font-name="Arial" fo:font-size="11pt" fo:font-weight="bold" style:font-name-asian="Arial1" style:font-size-asian="11pt" style:font-weight-asian="bold" style:font-name-complex="Arial1" fo:background-color="#ffffff"/>
    </style:style>
    <style:style style:name="T9" style:family="text">
      <style:text-properties style:font-name="Arial" fo:font-size="11pt" style:font-name-asian="Arial1" style:font-size-asian="11pt" style:font-name-complex="Arial1"/>
    </style:style>
    <style:style style:name="T10" style:family="text">
      <style:text-properties style:font-name="Arial" fo:font-size="11pt" style:font-name-asian="Arial1" style:font-size-asian="11pt" style:font-name-complex="Arial1" fo:background-color="#ffffff"/>
    </style:style>
    <style:style style:name="T11" style:family="text">
      <style:text-properties fo:font-weight="normal" style:font-name-asian="Arial1" style:font-weight-asian="normal"/>
    </style:style>
    <style:style style:name="T12" style:family="text">
      <style:text-properties fo:font-weight="normal" style:font-weight-asian="normal"/>
    </style:style>
    <style:style style:name="T13" style:family="text">
      <style:text-properties fo:font-weight="normal" style:font-weight-asian="normal" fo:background-color="#ffffff"/>
    </style:style>
    <style:style style:name="T14" style:family="text">
      <style:text-properties fo:font-weight="normal" style:font-weight-asian="normal" fo:background-color="#c0c0c0"/>
    </style:style>
    <style:style style:name="T15" style:family="text">
      <style:text-properties fo:font-weight="bold" style:font-weight-asian="bold"/>
    </style:style>
    <style:style style:name="T16" style:family="text">
      <style:text-properties fo:font-weight="bold" style:font-weight-asian="bold" fo:background-color="#ffffff"/>
    </style:style>
    <style:style style:name="T17" style:family="text">
      <style:text-properties fo:font-weight="bold" style:font-weight-asian="bold" fo:background-color="#c0c0c0"/>
    </style:style>
    <style:style style:name="T18" style:family="text">
      <style:text-properties fo:background-color="#ffffff"/>
    </style:style>
    <style:style style:name="T19" style:family="text">
      <style:text-properties fo:font-size="11pt" style:text-underline-style="solid" style:text-underline-width="auto" style:text-underline-color="font-color" style:font-name-asian="Arial1" style:font-size-asian="11pt"/>
    </style:style>
    <style:style style:name="T20" style:family="text">
      <style:text-properties fo:font-size="11pt" style:text-underline-style="solid" style:text-underline-width="auto" style:text-underline-color="font-color" style:font-name-asian="Arial1" style:font-size-asian="11pt" fo:background-color="#ffffff"/>
    </style:style>
    <style:style style:name="T21" style:family="text">
      <style:text-properties fo:font-size="11pt" style:text-underline-style="solid" style:text-underline-width="auto" style:text-underline-color="font-color" fo:font-weight="normal" style:font-name-asian="Arial1" style:font-size-asian="11pt" style:font-weight-asian="normal"/>
    </style:style>
    <style:style style:name="T22" style:family="text">
      <style:text-properties fo:font-size="11pt" style:font-name-asian="Arial1" style:font-size-asian="11pt"/>
    </style:style>
    <style:style style:name="T23" style:family="text">
      <style:text-properties fo:font-size="11pt" fo:font-weight="normal" style:font-name-asian="Arial1" style:font-size-asian="11pt" style:font-weight-asian="normal"/>
    </style:style>
    <style:style style:name="T24" style:family="text">
      <style:text-properties fo:font-size="11pt" fo:font-weight="normal" style:font-name-asian="Arial1" style:font-size-asian="11pt" style:font-weight-asian="normal" fo:background-color="#ffffff"/>
    </style:style>
    <style:style style:name="T25" style:family="text">
      <style:text-properties fo:font-size="11pt" style:text-underline-style="none" fo:font-weight="normal" style:font-name-asian="Arial1" style:font-size-asian="11pt" style:font-weight-asian="normal" fo:background-color="#ffffff"/>
    </style:style>
    <style:style style:name="T26" style:family="text">
      <style:text-properties style:text-position="super 58%" fo:font-size="11pt" style:text-underline-style="solid" style:text-underline-width="auto" style:text-underline-color="font-color" style:font-name-asian="Arial1" style:font-size-asian="11pt"/>
    </style:style>
    <style:style style:name="T27" style:family="text">
      <style:text-properties fo:color="#000000" style:font-name="Arial" fo:font-size="10pt" fo:language="fr" fo:country="FR" style:letter-kerning="true" style:font-name-asian="Arial1" style:font-size-asian="10pt" style:language-asian="fr" style:country-asian="FR" style:font-name-complex="Arial1"/>
    </style:style>
    <style:style style:name="T28" style:family="text">
      <style:text-properties fo:color="#000000" style:font-name="Arial" fo:font-size="11pt" fo:language="fr" fo:country="FR" style:letter-kerning="true" style:font-name-asian="Arial1" style:font-size-asian="11pt" style:language-asian="ar" style:country-asian="SA"/>
    </style:style>
    <style:style style:name="T29" style:family="text">
      <style:text-properties fo:color="#000000" style:font-name="Arial" fo:font-size="7pt" fo:language="fr" fo:country="FR" style:letter-kerning="true" style:font-name-asian="Arial1" style:font-size-asian="7pt" style:language-asian="ar" style:country-asian="SA" style:font-name-complex="Arial1"/>
    </style:style>
    <style:style style:name="T30" style:family="text">
      <style:text-properties fo:color="#000000" style:font-name="Times New Roman" fo:font-size="10pt" fo:language="fr" fo:country="FR" style:letter-kerning="true" style:font-name-asian="Liberation Serif1" style:font-size-asian="10pt" style:language-asian="hi" style:country-asian="IN"/>
    </style:style>
    <style:style style:name="T31" style:family="text">
      <style:text-properties fo:language="fr" fo:country="FR"/>
    </style:style>
    <style:style style:name="T32" style:family="text">
      <style:text-properties fo:text-transform="uppercase" fo:color="#000000" style:font-name="Arial" fo:font-size="7pt" fo:language="fr" fo:country="FR" style:letter-kerning="true" style:font-name-asian="Arial1" style:font-size-asian="7pt" style:language-asian="ar" style:country-asian="SA"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SgnDirectionService"/><text:span text:style-name="T1">DIRECTION DE LA COORDINATION DES POLITIQUES PUBLIQUES</text:span></text:p>
      <text:p text:style-name="P28"><text:span text:style-name="T1">ET DE L'APPUI TERRITORIAL</text:span></text:p>
      <text:p text:style-name="P29"/>
      <text:p text:style-name="P28"><text:span text:style-name="T1">BUREAU DE L'ENVIRONNEMENT</text:span></text:p>
      <text:p text:style-name="P28"><text:span text:style-name="T1">ET DES PROCEDURES D'UTILITE PUBLIQUE</text:span></text:p>
      <text:p text:style-name="P29"/>
      <text:p text:style-name="P28"><text:span text:style-name="T1">dossier n° : </text:span><text:bookmark text:name="SgnNumeroDossier"/><text:span text:style-name="T1">2012/0023 <text:s/>94.31.950</text:span></text:p>
      <text:p text:style-name="P28"><text:span text:style-name="T1">COMMUNE <text:s text:c="2"/>: </text:span><text:bookmark text:name="SgnVilleDossier1"/><text:span text:style-name="T1">CACHAN</text:span></text:p>
      <text:p text:style-name="P13"><text:span text:style-name="T2">PROJET</text:span></text:p>
      <text:p text:style-name="P2"/>
      <text:p text:style-name="P14"><text:span text:style-name="T3">ARRÊTÉ</text:span><text:span text:style-name="T6"> n°2018/ <text:s text:c="23"/>du </text:span></text:p>
      <text:p text:style-name="P4"/>
      <text:p text:style-name="P14"><text:span text:style-name="T6">portant institution de servitudes d’utilité publique (SUP) </text:span><text:span text:style-name="T7">sur la parcelle M182</text:span></text:p>
      <text:p text:style-name="P14"><text:span text:style-name="T6">Société </text:span><text:bookmark text:name="SgnNomExploitant2"/><text:span text:style-name="T6">TOTAL - </text:span><text:bookmark text:name="SgnAdresseDossier"/><text:span text:style-name="T6">Relais MIREBEAU -15 avenue de la Division Leclerc – 94320 CACHAN.</text:span></text:p>
      <text:p text:style-name="P21"/>
      <text:p text:style-name="P22"><text:bookmark text:name="SgnPVM"/><text:span text:style-name="T11">Le Préfet du Val-de-Marne</text:span></text:p>
      <text:p text:style-name="P22"><text:span text:style-name="T11">Chevalier de la légion d'honneur</text:span></text:p>
      <text:p text:style-name="P22"><text:span text:style-name="T11">Chevalier de l'ordre national du mérite</text:span></text:p>
      <text:p text:style-name="P23"/>
      <text:p text:style-name="P36"><text:span text:style-name="T15">VU </text:span><text:span text:style-name="T12">le code de l’environnement et notamment ses articles L.515-8 à L.515-12 et R.515-31 à R.515-31-7 ;</text:span></text:p>
      <text:p text:style-name="P33"/>
      <text:p text:style-name="P16"><text:span text:style-name="T8">VU</text:span><text:span text:style-name="T10"> le code de l’urbanisme et notamment ses articles L121-2 et L.126-1 ;</text:span><text:span text:style-name="T9"> </text:span></text:p>
      <text:p text:style-name="P8"/>
      <text:p text:style-name="P16"><text:span text:style-name="T8">VU</text:span><text:span text:style-name="T10"> le décret n°55-22 du 4 janvier 1955 portant réforme de la publicité foncière et notamment son article 36 ;</text:span></text:p>
      <text:p text:style-name="P5"/>
      <text:p text:style-name="P36"><text:span text:style-name="T15">VU </text:span><text:span text:style-name="T12">la notification de cessation d’activité transmise le 04/12/2007 par la société TOTAL ;</text:span></text:p>
      <text:p text:style-name="P33"/>
      <text:p text:style-name="P36"><text:span text:style-name="T15">VU</text:span> le récépissé de déclaration de cessation d’activité du 16/02/2012 ;</text:p>
      <text:p text:style-name="P32"/>
      <text:p text:style-name="P36"><text:span text:style-name="T15">VU </text:span>le rapport d’investigations complémentaires (PAR-RAP-11-07874B) du 17/01/2012 ;</text:p>
      <text:p text:style-name="P32"/>
      <text:p text:style-name="P36"><text:span text:style-name="T15">VU </text:span>le diagnostic des sols (n° P2080180-version 1) du 10/12/2008 réalisé par SITA REMEDIATION ;</text:p>
      <text:p text:style-name="P32"/>
      <text:p text:style-name="P36"><text:span text:style-name="T15">VU </text:span>le rapport de suivi environnemental de fermeture de station et gestion de terres polluées <text:line-break/>(n° P1080680-version 1) du 12/01/2009 réalisé par SITA REMEDIATION ;</text:p>
      <text:p text:style-name="P32"/>
      <text:p text:style-name="P36"><text:span text:style-name="T15">VU</text:span> l’analyse des risques résiduels (rapport n° P7100170-version 1) du 18/02/2011 réalisée par SITA REMEDIATION ;</text:p>
      <text:p text:style-name="P32"/>
      <text:p text:style-name="P36"><text:span text:style-name="T15">VU</text:span> les rapports de suivi de la qualité des eaux souterraines de novembre 2011 à avril 2013 réalisés par SITA REMEDIATION ;</text:p>
      <text:p text:style-name="P32"/>
      <text:p text:style-name="P36"><text:span text:style-name="T15">VU</text:span> le dossier de servitudes de mars 2017 transmis le 02/05/2017 par TOTAL MARKETING France (n° P7140080-version 4) ;</text:p>
      <text:p text:style-name="P32"/>
      <text:p text:style-name="P36"><text:span text:style-name="T16">VU</text:span><text:span text:style-name="T18"> la décision n°XX <text:s text:c="2"/>du XXX <text:s text:c="2"/>du Tribunal Administratif de Melun portant désignation du commissaire enquêteur ;</text:span></text:p>
      <text:p text:style-name="P32"/>
      <text:p text:style-name="P36"><text:span text:style-name="T15">VU</text:span> l’arrêté préfectoral n° <text:s text:c="18"/>du <text:s text:c="18"/>portant ouverture de l’enquête publique ;</text:p>
      <text:p text:style-name="P32"/>
      <text:p text:style-name="P36"><text:span text:style-name="T16">VU</text:span><text:span text:style-name="T18"> les registres d’enquêtes tenus à la disposition du public à la mairie de Cachan et à la préfecture du Val-de-Marne ; </text:span></text:p>
      <text:p text:style-name="P34"/>
      <text:p text:style-name="P36"><text:span text:style-name="T16">VU </text:span><text:span text:style-name="T13">le rapport et les conclusions du commissaire enquêteur en date du </text:span><text:span text:style-name="T14"><text:s/></text:span><text:span text:style-name="T17"><text:s/></text:span></text:p>
      <text:p text:style-name="P35"><text:soft-page-break/></text:p>
      <text:p text:style-name="P32"/>
      <text:p text:style-name="P36"><text:span text:style-name="T15">VU</text:span> l’avis de la direction régionale et interdépartementale de l’équipement de l’aménagement <text:line-break/>du <text:s text:c="18"/>;</text:p>
      <text:p text:style-name="P32"/>
      <text:p text:style-name="P36"><text:span text:style-name="T15">VU</text:span> l’avis de l’agence régionale de santé du <text:s text:c="17"/>;</text:p>
      <text:p text:style-name="P32"/>
      <text:p text:style-name="P36"><text:span text:style-name="T15">VU</text:span> l’avis du conseil municipal de la ville de Cachan du <text:s text:c="23"/>;</text:p>
      <text:p text:style-name="P32"/>
      <text:p text:style-name="P36"><text:span text:style-name="T15">VU</text:span> l’avis du conseil départemental de l’environnement, des risques sanitaires et technologiques du <text:s text:c="20"/>;</text:p>
      <text:p text:style-name="P32"/>
      <text:p text:style-name="P36"><text:span text:style-name="T15">CONSIDÉRANT </text:span><text:span text:style-name="T12">que les activités exercées par la société TOTAL MARKETING France sont à l’origine des pollutions constatées sur la parcelle M182, située 15 avenue de la Division Leclerc à Cachan ;</text:span></text:p>
      <text:p text:style-name="P33"/>
      <text:p text:style-name="P36"><text:span text:style-name="T15">CONSIDÉRANT </text:span><text:span text:style-name="T12">que le site a fait l’objet de mesures de gestion consistant en l’excavation des terres polluées ;</text:span></text:p>
      <text:p text:style-name="P33"/>
      <text:p text:style-name="P36"><text:span text:style-name="T15">CONSIDÉRANT </text:span><text:span text:style-name="T12">qu’aux termes des différentes campagnes de travaux et d’investigations réalisées, le site a été remis en état pour un usage comparable à la dernière période d’activité ;</text:span></text:p>
      <text:p text:style-name="P33"/>
      <text:p text:style-name="P36"><text:span text:style-name="T15">CONSIDÉRANT </text:span><text:span text:style-name="T12">que si les pollutions résiduelles présentes sur le site permettent un usage de type industriel, tertiaire ou commercial, il convient toutefois de formaliser et d’attacher ces limites d’utilisation du terrain afin de prévenir durablement tout risque pour l’environnement ou la santé des utilisateurs du site et que des études et travaux appropriés soient mis en œuvre en cas de changement de l’usage des sols ;</text:span></text:p>
      <text:p text:style-name="P33"/>
      <text:p text:style-name="P36"><text:span text:style-name="T15">SUR</text:span><text:span text:style-name="T12"> la proposition du Secrétaire général de la préfecture du Val-de-Marne,</text:span></text:p>
      <text:p text:style-name="P33"/>
      <text:p text:style-name="P18"><text:span text:style-name="T4">ARRÊTE</text:span></text:p>
      <text:p text:style-name="P37"/>
      <text:p text:style-name="P41"><text:span text:style-name="T19">ARTICLE 1</text:span><text:span text:style-name="T26"> </text:span><text:span text:style-name="T22">– Institutions de servitudes d’utilité publique</text:span></text:p>
      <text:p text:style-name="P41"><text:span text:style-name="T23">Compte tenu de la présence de pollutions résiduelles sur le site, et afin de garder la mémoire de l’état environnemental du site, d’assurer la mise en œuvre des précautions d’usages adaptées et d’assurer de manière pérenne la compatibilité de l’état environnemental du site avec les usages pris en compte pour les travaux de réhabilitation, des servitudes d’utilité publique, dont la nature est définie ci-après, sont instituées sur les parcelles cadastrales mentionnées à l’article 2 du présent arrêté.</text:span></text:p>
      <text:p text:style-name="P38"/>
      <text:p text:style-name="P41"><text:span text:style-name="T19">ARTICLE 2 – Parcelle cadastrale concernée</text:span></text:p>
      <text:p text:style-name="P41"><text:span text:style-name="T23">Les servitudes instituées par le présent arrêté concernent la parcelle cadastrale M182, située sur la commune de Cachan :</text:span></text:p>
      <text:p text:style-name="P42"><text:span text:style-name="T23">▪ parcelle cadastrée M182 lot 2127, appartenant à la commune de Cachan ;</text:span></text:p>
      <text:p text:style-name="P42"><text:span text:style-name="T23">▪ parcelle cadastrée M182 lots 2001 à 2126, appartenant aux propriétaires listés dans le tableau de l’annexe 2 ;</text:span></text:p>
      <text:p text:style-name="P38"/>
      <text:p text:style-name="P41"><text:span text:style-name="T23">Cette parcelle figure sur le plan annexé au présent arrêté.</text:span></text:p>
      <text:p text:style-name="P38"/>
      <text:p text:style-name="P41"><text:span text:style-name="T19">ARTICLE 3 – Nature des servitudes</text:span></text:p>
      <text:p text:style-name="P38"/>
      <text:p text:style-name="P41"><text:span text:style-name="T22"><text:tab/>Article 3.1 – Dispositions générales</text:span></text:p>
      <text:p text:style-name="P43"><text:span text:style-name="T23">Les terrains constitués de l’ensemble de la parcelle M182 figurant sur le plan joint en annexe ont été placés dans un état tel qu’ils puissent accueillir un usage de type industriel ou commercial avec des zones de circulation et une aire de stationnement.</text:span></text:p>
      <text:p text:style-name="P44"/>
      <text:p text:style-name="P45"><text:span text:style-name="T22">Article 3.2 – Lot 2127 de la parcelle M182</text:span></text:p>
      <text:p text:style-name="P44"/>
      <text:p text:style-name="P43"><text:soft-page-break/><text:span text:style-name="T22"><text:tab/></text:span><text:span text:style-name="T21">Article 3.2.1 – Usages autorisés</text:span></text:p>
      <text:p text:style-name="P46"><text:span text:style-name="T23">Sont autorisées les occupations et utilisations du sol pour un usage identique à la dernière période d’exploitation avec réutilisation du bâtiment ou sans bâtiment.</text:span></text:p>
      <text:p text:style-name="P38"/>
      <text:p text:style-name="P40"/>
      <text:p text:style-name="P38"/>
      <text:p text:style-name="P41"><text:span text:style-name="T22"><text:tab/><text:tab/></text:span><text:span text:style-name="T19">Article 3.2.2. – Servitudes relatives aux usages des sols</text:span></text:p>
      <text:p text:style-name="P46"><text:span text:style-name="T23">Les usages suivants sont interdits :</text:span></text:p>
      <text:p text:style-name="P46"><text:span text:style-name="T23">▪ les potagers, toute plantation d’arbres fruitiers ou à baie et de manière générale toute pratique culturale, destinés à la consommation humaine, en contact direct avec le sol ;</text:span></text:p>
      <text:p text:style-name="P46"><text:span text:style-name="T23">▪ la mise en place de plan d’eau en contact direct avec les sols ;</text:span></text:p>
      <text:p text:style-name="P46"><text:span text:style-name="T23">▪ les affouillements et creusements de toutes sortes, à l’exception de ceux nécessaires à la viabilisation et la réalisation des constructions et aménagements autorisés (trous, tranchées, réalisation de fondations, de sous-sol…) dès lors qu’ils sont conformes aux prescriptions particulières édictées ci-après.</text:span></text:p>
      <text:p text:style-name="P38"/>
      <text:p text:style-name="P46"><text:span text:style-name="T19">Article 3.2.3. – Dispositions particulières</text:span></text:p>
      <text:p text:style-name="P46"><text:span text:style-name="T23">En cas d’affouillement ou de creusements des sols au niveau des deux zones de pollution résiduelle (sud et nord du site) :</text:span></text:p>
      <text:p text:style-name="P38"/>
      <text:p text:style-name="P46"><text:span text:style-name="T23">▪ les terres extraites devront être gérées en fonction de leur qualité et de la réglementation en vigueur ;</text:span></text:p>
      <text:p text:style-name="P46"><text:span text:style-name="T24">▪ les terres ne devront pas être placées en surface ;</text:span></text:p>
      <text:p text:style-name="P46"><text:span text:style-name="T23">▪ la sécurité du personnel devra être garantie par des mesures de protection adaptées (équipement de protection individuelle adapté pour les chantiers de réhabilitation de sites industriels pollués).</text:span></text:p>
      <text:p text:style-name="P38"/>
      <text:p text:style-name="P46"><text:span text:style-name="T23">Toute nouvelle canalisation d’amenée d’eau potable devra être isolée des terres : gaine de protection ou couche de matériau sain de faible perméabilité autour des canalisations, utilisation de canalisations en matériau imperméable de type fonte, passage dans des galeries techniques, passage en aérien…</text:span></text:p>
      <text:p text:style-name="P38"/>
      <text:p text:style-name="P46"><text:span text:style-name="T19">Article 3.2.4. – Usage des eaux souterraines</text:span><text:span text:style-name="T22"> </text:span></text:p>
      <text:p text:style-name="P46"><text:span text:style-name="T23">Dans le cas où les eaux souterraines sont utilisées, il sera nécessaire de vérifier que leur qualité est compatible avec l’usage envisagé.</text:span></text:p>
      <text:p text:style-name="P38"/>
      <text:p text:style-name="P43"><text:span text:style-name="T22">Article 3.3 – Lots 2001 à 2126 de la parcelle M182</text:span></text:p>
      <text:p text:style-name="P43"><text:span text:style-name="T23">En cas d’affouillement ou de creusement des sols au niveau de la zone de pollution résiduelle (sud du site) sous la voie de circulation, les dispositions suivantes doivent être mises en œuvre :</text:span></text:p>
      <text:p text:style-name="P43"><text:span text:style-name="T23">▪ les terres extraites devront être gérées en fonction de leur qualité et de la réglementation en vigueur ;</text:span></text:p>
      <text:p text:style-name="P43"><text:span text:style-name="T23">▪ les terres ne devront pas être placées en surface ;</text:span></text:p>
      <text:p text:style-name="P43"><text:span text:style-name="T23">▪ la sécurité du personnel devra être garantie par des mesures de protection adaptées (équipement de protection individuelle adapté pour les chantiers de réhabilitation de sites industriels pollués).</text:span></text:p>
      <text:p text:style-name="P39"/>
      <text:p text:style-name="P41"><text:span text:style-name="T19">ARTICLE 4 – Encadrement des modifications d’usage</text:span></text:p>
      <text:p text:style-name="P41"><text:span text:style-name="T23">En cas de modification par rapport à l’usage défini ci-dessus par une quelconque personne physique ou morale, publique ou privée, une étude des risques sanitaires et, le cas échéant, des investigations complémentaires, seront préalablement réalisées. Celles-ci se feront aux frais et sous la responsabilité de la personne à l’initiative du projet pour s’assurer de la compatibilité des usages projetés avec la situation environnementale du site et de la protection de l’environnement.</text:span></text:p>
      <text:p text:style-name="P38"/>
      <text:p text:style-name="P38"/>
      <text:p text:style-name="P38"/>
      <text:p text:style-name="P38"><text:soft-page-break/></text:p>
      <text:p text:style-name="P38"/>
      <text:p text:style-name="P41"><text:span text:style-name="T19">ARTICLE 5 – Information des tiers</text:span></text:p>
      <text:p text:style-name="P41"><text:span text:style-name="T23">Si la parcelle considérée fait l’objet d’une mise à disposition à un tiers (exploitant, locataire) à titre gratuit ou onéreux, le propriétaire s’engage à informer les occupants sur les restrictions d’usage visées à l’article 3 du présent arrêté en les obligeant à les respecter.</text:span></text:p>
      <text:p text:style-name="P41"><text:span text:style-name="T23">Les propriétaires s’engagent, en cas de mutation à titre gratuit ou onéreux de la parcelle considérée, à informer textuellement le nouveau propriétaire dans l’acte de disposition des restrictions d’usages énoncées à l’article 3 du présent arrêté, dont la parcelle est grevée, en obligeant ledit ayant-droit à les respecter en ses lieux et place.</text:span></text:p>
      <text:p text:style-name="P38"/>
      <text:p text:style-name="P41"><text:span text:style-name="T19">ARTICLE 6 – Transcription</text:span></text:p>
      <text:p text:style-name="P41"><text:span text:style-name="T23">En vertu des dispositions de l’article L.515-10 </text:span><text:span text:style-name="T24">et R.515-31-7</text:span><text:span text:style-name="T23"> du code de l’environnement, des articles L.121-2 et L.126.1 du code de l’urbanisme et de l’article 36 du décret n° 55-22 du 04 janvier 1955 portant réforme de la publicité foncière, les présentes servitudes devront être annexées aux documents d’urbanisme </text:span><text:span text:style-name="T24">et faire l’objet d’une publicité foncière ;</text:span></text:p>
      <text:p text:style-name="P40"/>
      <text:p text:style-name="P41"><text:span text:style-name="T20">ARTICLE 7 – Publication, notification </text:span></text:p>
      <text:p text:style-name="P41"><text:span text:style-name="T25">L’arrêté sera publié au recueil des actes administratifs de la préfecture du Val-de-Marne.</text:span></text:p>
      <text:p text:style-name="P41"><text:span text:style-name="T25">Une copie du présent arrêté sera déposée en mairie de Cachan et pourra y être consultée.</text:span></text:p>
      <text:p text:style-name="P41"><text:bookmark text:name="__DdeLink__1126_516864893"/><text:span text:style-name="T25">Un extrait du présent arrêté sera affiché en mairie pendant une durée minimale d’un mois ; procès-verbal de l’accomplissement de cette formalité sera dressé par les soins du maire.</text:span></text:p>
      <text:p text:style-name="P41"><text:span text:style-name="T25">Le même extrait sera publié sur le site internet de la préfecture pour une durée identique.</text:span></text:p>
      <text:p text:style-name="P41"><text:span text:style-name="T25">Un avis sera inséré par les soins du préfet et aux frais de l’exploitant dans deux journaux locaux ou régionaux diffusés dans le département du Val-de-Marne. </text:span></text:p>
      <text:p text:style-name="P41"><text:span text:style-name="T25">L’arrêté sera notifié à la société TOTAL MARKETING FRANCE et aux propriétaires des parcelles concernées.  </text:span></text:p>
      <text:p text:style-name="P38"/>
      <text:p text:style-name="P17"><text:span text:style-name="T5">ARTICLE 8 – Délais et voies de recours</text:span><text:span text:style-name="T8"> </text:span></text:p>
      <text:p text:style-name="P17"><text:span text:style-name="T7">La présente décision ne peut être déférée qu’au tribunal administratif de Melun ; le délai de recours est de deux mois pour l’exploitant et les tiers à compter de sa publication ou de son affichage. <text:s/></text:span></text:p>
      <text:p text:style-name="P31"/>
      <text:p text:style-name="P15"><text:span text:style-name="T5">ARTICLE 9 - Exécution</text:span></text:p>
      <text:p text:style-name="P15"><text:span text:style-name="T7">Le Secrétaire général de la préfecture, le Président de l’Etablissement Public Territorial GRAND-ORLY SEINE BIEVRE (EPT 12), </text:span><text:bookmark text:name="SgnTitreMaireCommune"/><text:span text:style-name="T7">le Maire de Cachan, le Directeur régional et interdépartemental de l’Equipement et de l’Aménagement d’Ile-de-France, le Directeur Régional et Interdépartemental de l’Environnement et de l’Energie d’Ile-de-France sont chargés, chacun en ce qui le concerne, de l'exécution du présent arrêté. </text:span></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7"/>
          </table:table-cell>
          <table:table-cell table:style-name="Tableau1.A1" office:value-type="string">
            <text:p text:style-name="P20"><text:span text:style-name="T6">Le Préfet,</text:span></text:p>
            <text:p text:style-name="P20"><text:span text:style-name="T6">Pour le Préfet et par délégation,</text:span></text:p>
            <text:p text:style-name="P20"><text:span text:style-name="T6"><text:s/>Le Sous-Préfet de Nogent-sur-Marne</text:span></text:p>
            <text:p text:style-name="P9"/>
            <text:p text:style-name="P9"/>
            <text:p text:style-name="P9"/>
            <text:p text:style-name="P9"/>
            <text:p text:style-name="P20"><text:span text:style-name="T6">Michel MOSIMANN</text:span></text:p>
          </table:table-cell>
        </table:table-row>
      </table:table>
      <text:p text:style-name="P6"/>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4" style:display-name="Heading 4" style:family="paragraph" style:parent-style-name="Standard" style:default-outline-level="" style:class="text">
      <style:paragraph-properties fo:margin-left="1.501cm" fo:margin-right="0cm"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ms Rmn" fo:font-family="'Tms Rm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rps_20_de_20_lettre" style:display-name="Corps de lettre" style:family="paragraph" style:parent-style-name="Standard" style:default-outline-level="">
      <style:paragraph-properties fo:margin-left="1.501cm" fo:margin-right="0cm" fo:margin-top="0cm" fo:margin-bottom="0.423cm" loext:contextual-spacing="false" fo:text-align="justify" style:justify-single-word="false" fo:orphans="2" fo:widows="2" fo:hyphenation-ladder-count="no-limit" fo:text-indent="1.501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ivilités" style:family="paragraph" style:parent-style-name="Corps_20_de_20_lettre" style:default-outline-level="">
      <style:paragraph-properties fo:margin-left="3cm" fo:margin-right="0cm" fo:margin-top="0cm" fo:margin-bottom="0.847cm" loext:contextual-spacing="false"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Signataire" style:family="paragraph" style:parent-style-name="Corps_20_de_20_lettre" style:default-outline-level="">
      <style:paragraph-properties fo:margin-left="11.001cm" fo:margin-right="0cm" fo:margin-top="0.635cm" fo:margin-bottom="2.117cm" loext:contextual-spacing="false"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Signatures" style:family="paragraph" style:parent-style-name="Signataire" style:default-outline-level="">
      <style:paragraph-properties fo:margin-left="11.001cm" fo:margin-right="0cm" fo:margin-top="0.635cm" fo:margin-bottom="2.117cm" loext:contextual-spacing="false" fo:text-align="center"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fo:font-weight="bold" style:letter-kerning="true" style:font-name-asian="Liberation Serif1"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Objet" style:family="paragraph" style:parent-style-name="Standard" style:default-outline-level="">
      <style:paragraph-properties fo:margin-left="3.501cm" fo:margin-right="0cm" fo:text-align="start" style:justify-single-word="false" fo:orphans="2" fo:widows="2" fo:hyphenation-ladder-count="no-limit" fo:text-indent="-2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Addressee"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adre_20_Service" style:display-name="Cadre Service" style:family="paragraph" style:parent-style-name="Standard" style:default-outline-level="">
      <style:paragraph-properties fo:margin-left="0cm" fo:margin-right="3.027cm" fo:text-align="start" style:justify-single-word="false" fo:orphans="2" fo:widows="2" fo:hyphenation-ladder-count="no-limit" fo:text-indent="0cm" style:auto-text-indent="false" style:vertical-align="auto" style:writing-mode="lr-tb"/>
      <style:text-properties fo:text-transform="uppercase" fo:color="#000000" style:font-name="Arial" fo:font-family="Arial" style:font-family-generic="roman" style:font-pitch="variable" fo:font-size="6pt" fo:language="fr" fo:country="FR" style:letter-kerning="true" style:font-name-asian="Liberation Serif1" style:font-family-asian="'Liberation Serif'" style:font-family-generic-asian="system" style:font-pitch-asian="variable" style:font-size-asian="6pt" style:language-asian="ar" style:country-asian="SA" fo:hyphenate="false" fo:hyphenation-remain-char-count="2" fo:hyphenation-push-char-count="2"/>
    </style:style>
    <style:style style:name="Cadre_20_Date-Destinataire" style:display-name="Cadre Date-Destinataire"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1.752cm"/>
        </style:tab-stops>
      </style:paragraph-properties>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Références_20_internes" style:display-name="Références internes"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Block_20_Text" style:display-name="Block Text" style:family="paragraph" style:parent-style-name="Standard" style:default-outline-level="">
      <style:paragraph-properties fo:margin-left="1cm" fo:margin-right="0.998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VISA" style:family="paragraph" style:parent-style-name="Corps_20_de_20_lettre" style:default-outline-level="">
      <style:paragraph-properties fo:margin-left="1.752cm" fo:margin-right="0cm" fo:margin-top="0cm" fo:margin-bottom="0.423cm" loext:contextual-spacing="false" fo:text-align="justify" style:justify-single-word="false" fo:orphans="2" fo:widows="2" fo:hyphenation-ladder-count="no-limit" fo:text-indent="-0.25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Visa" style:family="paragraph" style:parent-style-name="Standard" style:default-outline-level="">
      <style:paragraph-properties fo:margin-left="2cm" fo:margin-right="0cm" fo:margin-top="0cm" fo:margin-bottom="0.318cm" loext:contextual-spacing="false" fo:text-align="justify" style:justify-single-word="false" fo:orphans="2" fo:widows="2" fo:hyphenation-ladder-count="no-limit" fo:text-indent="-0.25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Body_20_Text_2c_base" style:display-name="Body Text,base" style:family="paragraph" style:parent-style-name="Standard" style:default-outline-level="">
      <style:paragraph-properties fo:margin-left="0cm" fo:margin-right="0cm" fo:margin-top="0cm" fo:margin-bottom="0.212cm" loext:contextual-spacing="false"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style:font-pitch="variable" fo:font-size="9pt" fo:language="fr" fo:country="FR" fo:font-weight="bold" style:letter-kerning="true" style:font-name-asian="Liberation Serif1" style:font-family-asian="'Liberation Serif'" style:font-family-generic-asian="system" style:font-pitch-asian="variable" style:font-size-asian="9pt" style:language-asian="ar" style:country-asian="SA" style:font-weight-asian="bold"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ms Rmn" fo:font-family="'Tms Rmn'" style:font-family-generic="roman" style:font-pitch="variable" fo:font-size="10pt" fo:language="fr" fo:country="F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_32_2301" style:display-name="22301" style:family="paragraph" style:default-outline-level="">
      <style:paragraph-properties fo:margin-left="1.501cm" fo:margin-right="0cm" fo:margin-top="0cm" fo:margin-bottom="0.423cm" loext:contextual-spacing="false" fo:text-align="justify" style:justify-single-word="false" fo:orphans="2" fo:widows="2" fo:hyphenation-ladder-count="no-limit" fo:text-indent="1.501cm" style:auto-text-indent="false" style:vertical-align="auto" style:writing-mode="lr-tb"/>
      <style:text-properties fo:color="#000000" style:font-name="Arial" fo:font-family="Arial" style:font-family-generic="roman" style:font-pitch="variable" fo:font-size="11pt" fo:language="fr" fo:country="FR"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872cm" fo:margin-left="-0.123cm" fo:margin-top="0cm" fo:margin-bottom="0cm" table:align="left" style:writing-mode="lr-tb"/>
    </style:style>
    <style:style style:name="Tableau2.A" style:family="table-column">
      <style:table-column-properties style:column-width="2.258cm"/>
    </style:style>
    <style:style style:name="Tableau2.B" style:family="table-column">
      <style:table-column-properties style:column-width="15.612cm"/>
    </style:style>
    <style:style style:name="Tableau2.1" style:family="table-row">
      <style:table-row-properties style:min-row-height="1.014cm" fo:keep-together="auto"/>
    </style:style>
    <style:style style:name="Tableau2.A1" style:family="table-cell">
      <style:table-cell-properties style:vertical-align="" fo:padding-left="0.191cm" fo:padding-right="0.191cm" fo:padding-top="0cm" fo:padding-bottom="0cm" fo:border="none" style:writing-mode="lr-tb"/>
    </style:style>
    <style:style style:name="Tableau2.2" style:family="table-row">
      <style:table-row-properties fo:keep-together="auto"/>
    </style:style>
    <style:style style:name="MP1" style:family="paragraph" style:parent-style-name="Header">
      <style:paragraph-properties fo:margin-left="0cm" fo:margin-right="0cm" fo:text-align="center"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hyphenate="false" fo:hyphenation-remain-char-count="2" fo:hyphenation-push-char-count="2"/>
    </style:style>
    <style:style style:name="MP2" style:family="paragraph" style:parent-style-name="Footer">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letter-kerning="true" style:font-name-asian="Times New Roman1" style:font-size-asian="10pt" style:language-asian="ar" style:country-asian="SA" fo:hyphenate="false" fo:hyphenation-remain-char-count="2" fo:hyphenation-push-char-count="2"/>
    </style:style>
    <style:style style:name="MP3" style:family="paragraph" style:parent-style-name="Standard">
      <style:paragraph-properties fo:margin-left="1.501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MP4" style:family="paragraph" style:parent-style-name="Addressee">
      <style:paragraph-properties fo:margin-left="1.501cm" fo:margin-right="0cm" fo:text-align="center" style:justify-single-word="false" fo:orphans="2" fo:widows="2" fo:hyphenation-ladder-count="no-limit" fo:text-indent="0cm" style:auto-text-indent="false" style:vertical-align="auto" style:writing-mode="lr-tb"/>
      <style:text-properties fo:color="#000000" style:font-name="Arial" fo:font-size="11pt" fo:language="fr" fo:country="FR" style:letter-kerning="true" style:font-name-asian="Times New Roman1" style:font-size-asian="11pt" style:language-asian="ar" style:country-asian="SA" fo:hyphenate="false" fo:hyphenation-remain-char-count="2" fo:hyphenation-push-char-count="2"/>
    </style:style>
    <style:style style:name="MP5" style:family="paragraph" style:parent-style-name="Addressee">
      <style:paragraph-properties fo:margin-left="1.501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MP6"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text-transform="uppercase" fo:color="#000000" style:font-name="Arial" fo:font-size="7pt" fo:language="fr" fo:country="FR" style:letter-kerning="true" style:font-name-asian="Arial1" style:font-size-asian="7pt" style:language-asian="ar" style:country-asian="SA" style:font-name-complex="Arial1" fo:hyphenate="false" fo:hyphenation-remain-char-count="2" fo:hyphenation-push-char-count="2"/>
    </style:style>
    <style:style style:name="MP7"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text-transform="uppercase" fo:color="#000000" style:font-name="Times New Roman" fo:font-size="7pt" fo:language="fr" fo:country="FR" style:letter-kerning="true" style:font-name-asian="Times New Roman1" style:font-size-asian="7pt" style:language-asian="ar" style:country-asian="SA" fo:hyphenate="false" fo:hyphenation-remain-char-count="2" fo:hyphenation-push-char-count="2"/>
    </style:style>
    <style:style style:name="MP8"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ab-stops/>
      </style:paragraph-properties>
      <style:text-properties fo:hyphenate="false" fo:hyphenation-remain-char-count="2" fo:hyphenation-push-char-count="2"/>
    </style:style>
    <style:style style:name="MT1" style:family="text">
      <style:text-properties fo:color="#000000" style:font-name="Arial" fo:font-size="10pt" fo:language="fr" fo:country="FR" style:letter-kerning="true" style:font-name-asian="Arial1" style:font-size-asian="10pt" style:language-asian="fr" style:country-asian="FR" style:font-name-complex="Arial1"/>
    </style:style>
    <style:style style:name="MT2" style:family="text">
      <style:text-properties fo:color="#000000" style:font-name="Arial" fo:font-size="11pt" fo:language="fr" fo:country="FR" style:letter-kerning="true" style:font-name-asian="Arial1" style:font-size-asian="11pt" style:language-asian="ar" style:country-asian="SA"/>
    </style:style>
    <style:style style:name="MT3" style:family="text">
      <style:text-properties fo:text-transform="uppercase" fo:color="#000000" style:font-name="Arial" fo:font-size="7pt" fo:language="fr" fo:country="FR" style:letter-kerning="true" style:font-name-asian="Arial1" style:font-size-asian="7pt" style:language-asian="ar" style:country-asian="SA" style:font-name-complex="Arial1"/>
    </style:style>
    <style:style style:name="MT4" style:family="text">
      <style:text-properties fo:color="#000000" style:font-name="Arial" fo:font-size="7pt" fo:language="fr" fo:country="FR" style:letter-kerning="true" style:font-name-asian="Arial1" style:font-size-asian="7pt" style:language-asian="ar" style:country-asian="SA"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1.501cm" fo:margin-right="1.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span text:style-name="page_20_number"><text:span text:style-name="MT1"><text:page-number text:select-page="current">4</text:page-number></text:span></text:span></text:p>
      </style:header>
      <style:footer>
        <text:p text:style-name="MP2"/>
      </style:footer>
    </style:master-page>
    <style:master-page style:name="First_20_Page" style:display-name="First Page" style:page-layout-name="Mpm1" style:next-style-name="Standard">
      <style:header>
        <text:p text:style-name="MP3"><draw:frame draw:style-name="Mfr1" draw:name="Image1" text:anchor-type="as-char" svg:width="2.997cm" svg:height="1.76cm" draw:z-index="0"><draw:image xlink:href="Pictures/1000000000000162000000D0E4C892747C0E56F5.png" xlink:type="simple" xlink:show="embed" xlink:actuate="onLoad"/></draw:frame></text:p>
        <text:p text:style-name="MP4"/>
        <text:p text:style-name="MP5"><text:span text:style-name="MT2">PRÉFET DU VAL-DE-MARNE</text:span></text:p>
        <text:p text:style-name="MP4"/>
      </style:header>
      <style:footer>
        <table:table table:name="Tableau2" table:style-name="Tableau2">
          <table:table-column table:style-name="Tableau2.A"/>
          <table:table-column table:style-name="Tableau2.B"/>
          <table:table-row table:style-name="Tableau2.1">
            <table:table-cell table:style-name="Tableau2.A1" table:number-rows-spanned="2" office:value-type="string">
              <text:p text:style-name="MP6"/>
            </table:table-cell>
            <table:table-cell table:style-name="Tableau2.A1" office:value-type="string">
              <text:p text:style-name="MP7"/>
              <text:p text:style-name="MP7"/>
              <text:p text:style-name="MP8"><text:span text:style-name="MT3">21/29, AVENUE DU GENERAL DE GAULLE - 94038 CRETEIL cedex - </text:span><text:bookmark text:name="__Fieldmark__803_4194288111"/><text:span text:style-name="MT3"><text:s/>01 49 56 60 00</text:span></text:p>
            </table:table-cell>
          </table:table-row>
          <table:table-row table:style-name="Tableau2.2">
            <table:covered-table-cell/>
            <table:table-cell table:style-name="Tableau2.A1" office:value-type="string">
              <text:p text:style-name="MP8"><text:span text:style-name="MT4">www.val-de-marne.gouv.fr</text:span></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LIBERTES PUBLIQUES </dc:title>
    <meta:creation-date>2018-04-04T09:07:00</meta:creation-date>
    <meta:document-statistic meta:table-count="2" meta:image-count="1" meta:object-count="0" meta:page-count="4" meta:paragraph-count="96" meta:word-count="1604" meta:character-count="10395" meta:non-whitespace-character-count="8703"/>
    <meta:generator>LibreOffice/5.3.7.2$Windows_x86 LibreOffice_project/6b8ed514a9f8b44d37a1b96673cbbdd077e24059</meta:generator>
    <meta:user-defined meta:name="Company"> </meta:user-defined>
    <meta:user-defined meta:name="Operator">babloncor</meta:user-defined>
  </office:meta>
</office:document-meta>
</file>